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0:nlt"/>And be sure to say, 'Look, your servant Jacob is right behind us.' “ Jacob thought, “I will try to appease him by sending gifts ahead of me. When I see him in person, perhaps he will be friendly to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1</meta:creation-date>
    <dc:creator>Generated</dc:creator>
    <dc:date>2025-11-04T03::31:51</dc:date>
    <dc:language>en-US</dc:language>
    <meta:editing-cycles>1</meta:editing-cycles>
    <meta:editing-duration>PT0S</meta:editing-duration>
    <dc:title>genesis_32:20:nlt</dc:title>
  </office:meta>
</office:document-meta>
</file>