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1"/><text:bookmark-start text:name="__RefHeading___genesis_3221_1"/><text:bookmark-start text:name="genesis_3221"/>Genesis 32:21<text:bookmark-end text:name="__RefHeading___genesis_3221_1"/><text:bookmark-end text:name="genesis_3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resent passed on ahead of him, and he himself stayed that night in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acob's gifts went on ahead of him, but he himself spent the night in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gifts were sent on ahead, while Jacob himself spent that night in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ent the present over before him: and himself lodged that night in the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0" text:style-name="Internet_20_link" text:visited-style-name="Visited_20_Internet_20_Link">Genesis 32:20</text:a> ← Genesis 32:21 → <text:a xlink:type="simple" xlink:href="https://groveserver.com/bible/doku.php?id=genesis_32:22" text:style-name="Internet_20_link" text:visited-style-name="Visited_20_Internet_20_Link">Genesis 3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1:02</meta:creation-date>
    <dc:creator>Generated</dc:creator>
    <dc:date>2025-10-30T15::41:02</dc:date>
    <dc:language>en-US</dc:language>
    <meta:editing-cycles>1</meta:editing-cycles>
    <meta:editing-duration>PT0S</meta:editing-duration>
    <dc:title>genesis_32:21</dc:title>
  </office:meta>
</office:document-meta>
</file>