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2"/><text:bookmark-start text:name="__RefHeading___genesis_3222_1"/><text:bookmark-start text:name="genesis_3222"/>Genesis 32:22<text:bookmark-end text:name="__RefHeading___genesis_3222_1"/><text:bookmark-end text:name="genesis_3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ame night he arose and took his two wives, his two female servants, and his eleven children, and crossed the ford of the Jabbo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Jacob got up and took his two wives, his two maidservants and his eleven sons and crossed the ford of the Jabb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night Jacob got up and took his two wives, his two servant wives, and his eleven sons and crossed the Jabbok River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ὰς                     διάβασιν  Ιαβο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ose up that night, and took his two wives, and his two womenservants, and his eleven sons, and passed over the ford Jabb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1" text:style-name="Internet_20_link" text:visited-style-name="Visited_20_Internet_20_Link">Genesis 32:21</text:a> ← Genesis 32:22 → <text:a xlink:type="simple" xlink:href="https://groveserver.com/bible/doku.php?id=genesis_32:23" text:style-name="Internet_20_link" text:visited-style-name="Visited_20_Internet_20_Link">Genesis 3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46</meta:creation-date>
    <dc:creator>Generated</dc:creator>
    <dc:date>2025-11-06T05::48:46</dc:date>
    <dc:language>en-US</dc:language>
    <meta:editing-cycles>1</meta:editing-cycles>
    <meta:editing-duration>PT0S</meta:editing-duration>
    <dc:title>genesis_32:22</dc:title>
  </office:meta>
</office:document-meta>
</file>