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3"/><text:bookmark-start text:name="__RefHeading___genesis_3223_1"/><text:bookmark-start text:name="genesis_3223"/>Genesis 32:23<text:bookmark-end text:name="__RefHeading___genesis_3223_1"/><text:bookmark-end text:name="genesis_3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ook them and sent them across the stream, and everything else that he h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e had sent them across the stream, he sent over all his posses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aking them to the other side, he sent over all his possess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ιμάρρουν  διεβίβα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them, and sent them over the brook, and sent over that he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2" text:style-name="Internet_20_link" text:visited-style-name="Visited_20_Internet_20_Link">Genesis 32:22</text:a> ← Genesis 32:23 → <text:a xlink:type="simple" xlink:href="https://groveserver.com/bible/doku.php?id=genesis_32:24" text:style-name="Internet_20_link" text:visited-style-name="Visited_20_Internet_20_Link">Genesis 3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39</meta:creation-date>
    <dc:creator>Generated</dc:creator>
    <dc:date>2025-11-04T11::15:39</dc:date>
    <dc:language>en-US</dc:language>
    <meta:editing-cycles>1</meta:editing-cycles>
    <meta:editing-duration>PT0S</meta:editing-duration>
    <dc:title>genesis_32:23</dc:title>
  </office:meta>
</office:document-meta>
</file>