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4"/><text:bookmark-start text:name="__RefHeading___genesis_3224_1"/><text:bookmark-start text:name="genesis_3224"/>Genesis 32:24<text:bookmark-end text:name="__RefHeading___genesis_3224_1"/><text:bookmark-end text:name="genesis_3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was left alone. And a man wrestled with him until the breaking of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acob was left alone, and a man wrestled with him till daybr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left Jacob all alone in the camp, and a man came and wrestled with him until the dawn began to br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άλαι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was left alone; and there wrestled a man with him until the breaking of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3" text:style-name="Internet_20_link" text:visited-style-name="Visited_20_Internet_20_Link">Genesis 32:23</text:a> ← Genesis 32:24 → <text:a xlink:type="simple" xlink:href="https://groveserver.com/bible/doku.php?id=genesis_32:25" text:style-name="Internet_20_link" text:visited-style-name="Visited_20_Internet_20_Link">Genesis 3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9:34</meta:creation-date>
    <dc:creator>Generated</dc:creator>
    <dc:date>2025-11-09T00::09:34</dc:date>
    <dc:language>en-US</dc:language>
    <meta:editing-cycles>1</meta:editing-cycles>
    <meta:editing-duration>PT0S</meta:editing-duration>
    <dc:title>genesis_32:24</dc:title>
  </office:meta>
</office:document-meta>
</file>