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32:25"/><text:bookmark-start text:name="__RefHeading___genesis_3225_1"/><text:bookmark-start text:name="genesis_3225"/>Genesis 32:25<text:bookmark-end text:name="__RefHeading___genesis_3225_1"/><text:bookmark-end text:name="genesis_322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When the man saw that he did not prevail against Jacob, he touched his hip socket, and Jacob's hip was put out of joint as he wrestled with him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When the man saw that he could not overpower him, he touched the socket of Jacob's hip so that his hip was wrenched as he wrestled with the man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When the man saw that he would not win the match, he touched Jacob's hip and wrenched it out of its socket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            ἐνάρκησεν        παλαίειν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when he saw that he prevailed not against him, he touched the hollow of his thigh; and the hollow of Jacob's thigh was out of joint, as he wrestled with him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32:24" text:style-name="Internet_20_link" text:visited-style-name="Visited_20_Internet_20_Link">Genesis 32:24</text:a> ← Genesis 32:25 → <text:a xlink:type="simple" xlink:href="https://groveserver.com/bible/doku.php?id=genesis_32:26" text:style-name="Internet_20_link" text:visited-style-name="Visited_20_Internet_20_Link">Genesis 32:2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32" text:style-name="Internet_20_link" text:visited-style-name="Visited_20_Internet_20_Link">Genesis 3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3::08:45</meta:creation-date>
    <dc:creator>Generated</dc:creator>
    <dc:date>2025-11-07T13::08:45</dc:date>
    <dc:language>en-US</dc:language>
    <meta:editing-cycles>1</meta:editing-cycles>
    <meta:editing-duration>PT0S</meta:editing-duration>
    <dc:title>genesis_32:25</dc:title>
  </office:meta>
</office:document-meta>
</file>