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2:26"/><text:bookmark-start text:name="__RefHeading___genesis_3226_1"/><text:bookmark-start text:name="genesis_3226"/>Genesis 32:26<text:bookmark-end text:name="__RefHeading___genesis_3226_1"/><text:bookmark-end text:name="genesis_3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֔וֹ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said, “Let me go, for the day has broken.” But Jacob said, “I will not let you go unless you bless m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man said, “Let me go, for it is daybreak.” But Jacob replied, “I will not let you go unless you bless m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man said, “Let me go, for the dawn is breaking!” But Jacob said, “I will not let you go unless you bless m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εἶπ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Let me go, for the day breaketh. And he said, I will not let thee go, except thou bless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2:25" text:style-name="Internet_20_link" text:visited-style-name="Visited_20_Internet_20_Link">Genesis 32:25</text:a> ← Genesis 32:26 → <text:a xlink:type="simple" xlink:href="https://groveserver.com/bible/doku.php?id=genesis_32:27" text:style-name="Internet_20_link" text:visited-style-name="Visited_20_Internet_20_Link">Genesis 3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2" text:style-name="Internet_20_link" text:visited-style-name="Visited_20_Internet_20_Link">Genesi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2:29</meta:creation-date>
    <dc:creator>Generated</dc:creator>
    <dc:date>2025-11-06T14::12:29</dc:date>
    <dc:language>en-US</dc:language>
    <meta:editing-cycles>1</meta:editing-cycles>
    <meta:editing-duration>PT0S</meta:editing-duration>
    <dc:title>genesis_32:26</dc:title>
  </office:meta>
</office:document-meta>
</file>