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2:27"/><text:bookmark-start text:name="__RefHeading___genesis_3227_1"/><text:bookmark-start text:name="genesis_3227"/>Genesis 32:27<text:bookmark-end text:name="__RefHeading___genesis_3227_1"/><text:bookmark-end text:name="genesis_32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said to him, “What is your name?” And he said, “Jacob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man asked him, “What is your name?Jacob,” he answer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hat is your name?” the man asked.He replied, “Jacob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ἶπεν          εἶπε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 unto him, What is thy name? And he said, Jacob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2:26" text:style-name="Internet_20_link" text:visited-style-name="Visited_20_Internet_20_Link">Genesis 32:26</text:a> ← Genesis 32:27 → <text:a xlink:type="simple" xlink:href="https://groveserver.com/bible/doku.php?id=genesis_32:28" text:style-name="Internet_20_link" text:visited-style-name="Visited_20_Internet_20_Link">Genesis 32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2" text:style-name="Internet_20_link" text:visited-style-name="Visited_20_Internet_20_Link">Genesis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0:00</meta:creation-date>
    <dc:creator>Generated</dc:creator>
    <dc:date>2025-11-06T12::40:00</dc:date>
    <dc:language>en-US</dc:language>
    <meta:editing-cycles>1</meta:editing-cycles>
    <meta:editing-duration>PT0S</meta:editing-duration>
    <dc:title>genesis_32:27</dc:title>
  </office:meta>
</office:document-meta>
</file>