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9"/><text:bookmark-start text:name="__RefHeading___genesis_3229_1"/><text:bookmark-start text:name="genesis_3229"/>Genesis 32:29<text:bookmark-end text:name="__RefHeading___genesis_3229_1"/><text:bookmark-end text:name="genesis_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asked him, “Please tell me your name.” But he said, “Why is it that you ask my name?” And there he bless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said, “Please tell me your name.” But he replied, “Why do you ask my name?” Then he blessed him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tell me your name,” Jacob said.“Why do you want to know my name?” the man replied. Then he blessed Jacob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asked him, and said, Tell me, I pray thee, thy name. And he said, Wherefore is it that thou dost ask after my name? And he blessed him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8" text:style-name="Internet_20_link" text:visited-style-name="Visited_20_Internet_20_Link">Genesis 32:28</text:a> ← Genesis 32:29 → <text:a xlink:type="simple" xlink:href="https://groveserver.com/bible/doku.php?id=genesis_32:30" text:style-name="Internet_20_link" text:visited-style-name="Visited_20_Internet_20_Link">Genesis 3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31</meta:creation-date>
    <dc:creator>Generated</dc:creator>
    <dc:date>2025-11-06T03::39:31</dc:date>
    <dc:language>en-US</dc:language>
    <meta:editing-cycles>1</meta:editing-cycles>
    <meta:editing-duration>PT0S</meta:editing-duration>
    <dc:title>genesis_32:29</dc:title>
  </office:meta>
</office:document-meta>
</file>