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9:esv"/>Then Jacob asked him, “Please tell me your name.” But he said, “Why is it that you ask my name?” And there he ble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07</meta:creation-date>
    <dc:creator>Generated</dc:creator>
    <dc:date>2025-11-08T08::28:07</dc:date>
    <dc:language>en-US</dc:language>
    <meta:editing-cycles>1</meta:editing-cycles>
    <meta:editing-duration>PT0S</meta:editing-duration>
    <dc:title>genesis_32:29:esv</dc:title>
  </office:meta>
</office:document-meta>
</file>