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30"/><text:bookmark-start text:name="__RefHeading___genesis_3230_1"/><text:bookmark-start text:name="genesis_3230"/>Genesis 32:30<text:bookmark-end text:name="__RefHeading___genesis_3230_1"/><text:bookmark-end text:name="genesis_3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acob called the name of the place Peniel, saying, “For I have seen God face to face, and yet my life has been deliver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acob called the place Peniel, saying, “It is because I saw God face to face, and yet my life was spar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named the place Peniel (which means “face of God”), for he said, “I have seen God face to face, yet my life has been spar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called the name of the place Peniel: for I have seen God face to face, and my life is preser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29" text:style-name="Internet_20_link" text:visited-style-name="Visited_20_Internet_20_Link">Genesis 32:29</text:a> ← Genesis 32:30 → <text:a xlink:type="simple" xlink:href="https://groveserver.com/bible/doku.php?id=genesis_32:31" text:style-name="Internet_20_link" text:visited-style-name="Visited_20_Internet_20_Link">Genesis 3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11</meta:creation-date>
    <dc:creator>Generated</dc:creator>
    <dc:date>2025-11-05T07::51:11</dc:date>
    <dc:language>en-US</dc:language>
    <meta:editing-cycles>1</meta:editing-cycles>
    <meta:editing-duration>PT0S</meta:editing-duration>
    <dc:title>genesis_32:30</dc:title>
  </office:meta>
</office:document-meta>
</file>