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31"/><text:bookmark-start text:name="__RefHeading___genesis_3231_1"/><text:bookmark-start text:name="genesis_3231"/>Genesis 32:31<text:bookmark-end text:name="__RefHeading___genesis_3231_1"/><text:bookmark-end text:name="genesis_3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rose upon him as he passed Penuel, limping because of his h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rose above him as he passed Peniel, and he was limping because of his 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was rising as Jacob left Peniel, and he was limping because of the injury to his 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έτειλεν             ἐπέσκαζ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he passed over Penuel the sun rose upon him, and he halted upon his t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30" text:style-name="Internet_20_link" text:visited-style-name="Visited_20_Internet_20_Link">Genesis 32:30</text:a> ← Genesis 32:31 → <text:a xlink:type="simple" xlink:href="https://groveserver.com/bible/doku.php?id=genesis_32:32" text:style-name="Internet_20_link" text:visited-style-name="Visited_20_Internet_20_Link">Genesis 3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54</meta:creation-date>
    <dc:creator>Generated</dc:creator>
    <dc:date>2025-11-08T12::21:54</dc:date>
    <dc:language>en-US</dc:language>
    <meta:editing-cycles>1</meta:editing-cycles>
    <meta:editing-duration>PT0S</meta:editing-duration>
    <dc:title>genesis_32:31</dc:title>
  </office:meta>
</office:document-meta>
</file>