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4"/><text:bookmark-start text:name="__RefHeading___genesis_324_1"/><text:bookmark-start text:name="genesis_324"/>Genesis 32:4<text:bookmark-end text:name="__RefHeading___genesis_324_1"/><text:bookmark-end text:name="genesi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structing them, “Thus you shall say to my lord Esau: Thus says your servant Jacob, 'I have sojourned with Laban and stayed until n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nstructed them: “This is what you are to say to my master Esau: 'Your servant Jacob says, I have been staying with Laban and have remained there till 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ld them, “Give this message to my master Esau: 'Humble greetings from your servant Jacob. Until now I have been living with Uncle Lab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ὕτως ἐρεῖτε    Ησαυ οὕτως       Λαβ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ommanded them, saying, Thus shall ye speak unto my lord Esau; Thy servant Jacob saith thus, I have sojourned with Laban, and stayed there until no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3" text:style-name="Internet_20_link" text:visited-style-name="Visited_20_Internet_20_Link">Genesis 32:3</text:a> ← Genesis 32:4 → <text:a xlink:type="simple" xlink:href="https://groveserver.com/bible/doku.php?id=genesis_32:5" text:style-name="Internet_20_link" text:visited-style-name="Visited_20_Internet_20_Link">Genesis 3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0:28</meta:creation-date>
    <dc:creator>Generated</dc:creator>
    <dc:date>2025-11-04T20::40:28</dc:date>
    <dc:language>en-US</dc:language>
    <meta:editing-cycles>1</meta:editing-cycles>
    <meta:editing-duration>PT0S</meta:editing-duration>
    <dc:title>genesis_32:4</dc:title>
  </office:meta>
</office:document-meta>
</file>