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5"/><text:bookmark-start text:name="__RefHeading___genesis_325_1"/><text:bookmark-start text:name="genesis_325"/>Genesis 32:5<text:bookmark-end text:name="__RefHeading___genesis_325_1"/><text:bookmark-end text:name="genesi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oxen, donkeys, flocks, male servants, and female servants. I have sent to tell my lord, in order that I may find favor in your sigh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cattle and donkeys, sheep and goats, menservants and maidservants. Now I am sending this message to my lord, that I may find favor in your eye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I own cattle, donkeys, flocks of sheep and goats, and many servants, both men and women. I have sent these messengers to inform my lord of my coming, hoping that you will be friendly to m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ό                 Ησα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oxen, and asses, flocks, and menservants, and womenservants: and I have sent to tell my lord, that I may find grace in th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4" text:style-name="Internet_20_link" text:visited-style-name="Visited_20_Internet_20_Link">Genesis 32:4</text:a> ← Genesis 32:5 → <text:a xlink:type="simple" xlink:href="https://groveserver.com/bible/doku.php?id=genesis_32:6" text:style-name="Internet_20_link" text:visited-style-name="Visited_20_Internet_20_Link">Genesis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7:03</meta:creation-date>
    <dc:creator>Generated</dc:creator>
    <dc:date>2025-11-07T01::47:03</dc:date>
    <dc:language>en-US</dc:language>
    <meta:editing-cycles>1</meta:editing-cycles>
    <meta:editing-duration>PT0S</meta:editing-duration>
    <dc:title>genesis_32:5</dc:title>
  </office:meta>
</office:document-meta>
</file>