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5:nlt"/>and now I own cattle, donkeys, flocks of sheep and goats, and many servants, both men and women. I have sent these messengers to inform my lord of my coming, hoping that you will be friendly to m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33</meta:creation-date>
    <dc:creator>Generated</dc:creator>
    <dc:date>2025-11-09T09::31:33</dc:date>
    <dc:language>en-US</dc:language>
    <meta:editing-cycles>1</meta:editing-cycles>
    <meta:editing-duration>PT0S</meta:editing-duration>
    <dc:title>genesis_32:5:nlt</dc:title>
  </office:meta>
</office:document-meta>
</file>