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8"/><text:bookmark-start text:name="__RefHeading___genesis_328_1"/><text:bookmark-start text:name="genesis_328"/>Genesis 32:8<text:bookmark-end text:name="__RefHeading___genesis_328_1"/><text:bookmark-end text:name="genesi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nking, “If Esau comes to the one camp and attacks it, then the camp that is left will escap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ought, “If Esau comes and attacks one group, the group that is left may escap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hought, “If Esau meets one group and attacks it, perhaps the other group can escap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Ησαυ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If Esau come to the one company, and smite it, then the other company which is left shall esc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7" text:style-name="Internet_20_link" text:visited-style-name="Visited_20_Internet_20_Link">Genesis 32:7</text:a> ← Genesis 32:8 → <text:a xlink:type="simple" xlink:href="https://groveserver.com/bible/doku.php?id=genesis_32:9" text:style-name="Internet_20_link" text:visited-style-name="Visited_20_Internet_20_Link">Genesis 3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07</meta:creation-date>
    <dc:creator>Generated</dc:creator>
    <dc:date>2025-11-06T08::38:07</dc:date>
    <dc:language>en-US</dc:language>
    <meta:editing-cycles>1</meta:editing-cycles>
    <meta:editing-duration>PT0S</meta:editing-duration>
    <dc:title>genesis_32:8</dc:title>
  </office:meta>
</office:document-meta>
</file>