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9:nlt"/>Then Jacob prayed, “O God of my grandfather Abraham, and God of my father, Isaac– O LORD, you told me, 'Return to your own land and to your relatives.' And you promised me, 'I will treat you kindly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6:19</meta:creation-date>
    <dc:creator>Generated</dc:creator>
    <dc:date>2025-11-10T07::26:19</dc:date>
    <dc:language>en-US</dc:language>
    <meta:editing-cycles>1</meta:editing-cycles>
    <meta:editing-duration>PT0S</meta:editing-duration>
    <dc:title>genesis_32:9:nlt</dc:title>
  </office:meta>
</office:document-meta>
</file>