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1:esv"/>Please accept my blessing that is brought to you, because God has dealt graciously with me, and because I have enough.“ Thus he urged him, and he took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8:33</meta:creation-date>
    <dc:creator>Generated</dc:creator>
    <dc:date>2025-11-05T17::58:33</dc:date>
    <dc:language>en-US</dc:language>
    <meta:editing-cycles>1</meta:editing-cycles>
    <meta:editing-duration>PT0S</meta:editing-duration>
    <dc:title>genesis_33:11:esv</dc:title>
  </office:meta>
</office:document-meta>
</file>