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1:niv"/>Please accept the present that was brought to you, for God has been gracious to me and I have all I need.“ And because Jacob insisted, Esau accept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6:41</meta:creation-date>
    <dc:creator>Generated</dc:creator>
    <dc:date>2025-11-06T11::06:41</dc:date>
    <dc:language>en-US</dc:language>
    <meta:editing-cycles>1</meta:editing-cycles>
    <meta:editing-duration>PT0S</meta:editing-duration>
    <dc:title>genesis_33:11:niv</dc:title>
  </office:meta>
</office:document-meta>
</file>