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15:esv"/>So Esau said, “Let me leave with you some of the people who are with me.” But he said, “What need is there? Let me find favor in the sight of my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55:50</meta:creation-date>
    <dc:creator>Generated</dc:creator>
    <dc:date>2025-11-04T07::55:50</dc:date>
    <dc:language>en-US</dc:language>
    <meta:editing-cycles>1</meta:editing-cycles>
    <meta:editing-duration>PT0S</meta:editing-duration>
    <dc:title>genesis_33:15:esv</dc:title>
  </office:meta>
</office:document-meta>
</file>