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3:15:nlt"/>“All right,” Esau said, “but at least let me assign some of my men to guide and protect you.” Jacob responded, “That's not necessary. It's enough that you've received me warmly, my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6:31</meta:creation-date>
    <dc:creator>Generated</dc:creator>
    <dc:date>2025-11-07T20::56:31</dc:date>
    <dc:language>en-US</dc:language>
    <meta:editing-cycles>1</meta:editing-cycles>
    <meta:editing-duration>PT0S</meta:editing-duration>
    <dc:title>genesis_33:15:nlt</dc:title>
  </office:meta>
</office:document-meta>
</file>