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3:16"/><text:bookmark-start text:name="__RefHeading___genesis_3316_1"/><text:bookmark-start text:name="genesis_3316"/>Genesis 33:16<text:bookmark-end text:name="__RefHeading___genesis_3316_1"/><text:bookmark-end text:name="genesis_3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Esau returned that day on his way to Sei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at day Esau started on his way back to Sei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Esau turned around and started back to Seir that same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Ησαυ          Σηι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Esau returned that day on his way unto Sei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3:15" text:style-name="Internet_20_link" text:visited-style-name="Visited_20_Internet_20_Link">Genesis 33:15</text:a> ← Genesis 33:16 → <text:a xlink:type="simple" xlink:href="https://groveserver.com/bible/doku.php?id=genesis_33:17" text:style-name="Internet_20_link" text:visited-style-name="Visited_20_Internet_20_Link">Genesis 3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3" text:style-name="Internet_20_link" text:visited-style-name="Visited_20_Internet_20_Link">Genesi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3:52</meta:creation-date>
    <dc:creator>Generated</dc:creator>
    <dc:date>2025-11-05T17::03:52</dc:date>
    <dc:language>en-US</dc:language>
    <meta:editing-cycles>1</meta:editing-cycles>
    <meta:editing-duration>PT0S</meta:editing-duration>
    <dc:title>genesis_33:16</dc:title>
  </office:meta>
</office:document-meta>
</file>