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3:18"/><text:bookmark-start text:name="__RefHeading___genesis_3318_1"/><text:bookmark-start text:name="genesis_3318"/>Genesis 33:18<text:bookmark-end text:name="__RefHeading___genesis_3318_1"/><text:bookmark-end text:name="genesis_3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acob came safely to the city of Shechem, which is in the land of Canaan, on his way from Paddan-aram, and he camped before the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Jacob came from Paddan Aram, he arrived safely at the city of Shechem in Canaan and camped within sight of the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ter, having traveled all the way from Paddan-aram, Jacob arrived safely at the town of Shechem, in the land of Canaan. There he set up camp outside the t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λημ  Σικιμων     Χανααν        παρενέβαλ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came to Shalem, a city of Shechem, which is in the land of Canaan, when he came from Padanaram; and pitched his tent before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3:17" text:style-name="Internet_20_link" text:visited-style-name="Visited_20_Internet_20_Link">Genesis 33:17</text:a> ← Genesis 33:18 → <text:a xlink:type="simple" xlink:href="https://groveserver.com/bible/doku.php?id=genesis_33:19" text:style-name="Internet_20_link" text:visited-style-name="Visited_20_Internet_20_Link">Genesis 3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3" text:style-name="Internet_20_link" text:visited-style-name="Visited_20_Internet_20_Link">Genesi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2:14</meta:creation-date>
    <dc:creator>Generated</dc:creator>
    <dc:date>2025-11-06T02::32:14</dc:date>
    <dc:language>en-US</dc:language>
    <meta:editing-cycles>1</meta:editing-cycles>
    <meta:editing-duration>PT0S</meta:editing-duration>
    <dc:title>genesis_33:18</dc:title>
  </office:meta>
</office:document-meta>
</file>