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19"/><text:bookmark-start text:name="__RefHeading___genesis_3319_1"/><text:bookmark-start text:name="genesis_3319"/>Genesis 33:19<text:bookmark-end text:name="__RefHeading___genesis_3319_1"/><text:bookmark-end text:name="genesis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sons of Hamor, Shechem's father, he bought for a hundred pieces of money the piece of land on which he had pitched his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hundred pieces of silver, he bought from the sons of Hamor, the father of Shechem, the plot of ground where he pitched his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bought the plot of land where he camped from the family of Hamor, the father of Shechem, for 100 piece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μμωρ  Συχε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ought a parcel of a field, where he had spread his tent, at the hand of the children of Hamor, Shechem's father, for an hundred pieces of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18" text:style-name="Internet_20_link" text:visited-style-name="Visited_20_Internet_20_Link">Genesis 33:18</text:a> ← Genesis 33:19 → <text:a xlink:type="simple" xlink:href="https://groveserver.com/bible/doku.php?id=genesis_33:20" text:style-name="Internet_20_link" text:visited-style-name="Visited_20_Internet_20_Link">Genesis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08</meta:creation-date>
    <dc:creator>Generated</dc:creator>
    <dc:date>2025-11-06T16::36:08</dc:date>
    <dc:language>en-US</dc:language>
    <meta:editing-cycles>1</meta:editing-cycles>
    <meta:editing-duration>PT0S</meta:editing-duration>
    <dc:title>genesis_33:19</dc:title>
  </office:meta>
</office:document-meta>
</file>