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3:2"/><text:bookmark-start text:name="__RefHeading___genesis_332_1"/><text:bookmark-start text:name="genesis_332"/>Genesis 33:2<text:bookmark-end text:name="__RefHeading___genesis_332_1"/><text:bookmark-end text:name="genesis_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put the servants with their children in front, then Leah with her children, and Rachel and Joseph last of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ut the maidservants and their children in front, Leah and her children next, and Rachel and Joseph in the r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ut the servant wives and their children at the front, Leah and her children next, and Rachel and Joseph l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Λειαν       Ραχηλ  Ιωσηφ ἐσχάτ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ut the handmaids and their children foremost, and Leah and her children after, and Rachel and Joseph hinderm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3:1" text:style-name="Internet_20_link" text:visited-style-name="Visited_20_Internet_20_Link">Genesis 33:1</text:a> ← Genesis 33:2 → <text:a xlink:type="simple" xlink:href="https://groveserver.com/bible/doku.php?id=genesis_33:3" text:style-name="Internet_20_link" text:visited-style-name="Visited_20_Internet_20_Link">Genesis 3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3" text:style-name="Internet_20_link" text:visited-style-name="Visited_20_Internet_20_Link">Genesi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57:25</meta:creation-date>
    <dc:creator>Generated</dc:creator>
    <dc:date>2025-10-31T08::57:25</dc:date>
    <dc:language>en-US</dc:language>
    <meta:editing-cycles>1</meta:editing-cycles>
    <meta:editing-duration>PT0S</meta:editing-duration>
    <dc:title>genesis_33:2</dc:title>
  </office:meta>
</office:document-meta>
</file>