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3:3"/><text:bookmark-start text:name="__RefHeading___genesis_333_1"/><text:bookmark-start text:name="genesis_333"/>Genesis 33:3<text:bookmark-end text:name="__RefHeading___genesis_333_1"/><text:bookmark-end text:name="genesis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imself went on before them, bowing himself to the ground seven times, until he came near to his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imself went on ahead and bowed down to the ground seven times as he approached his br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went on ahead. As he approached his brother, he bowed to the ground seven times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assed over before them, and bowed himself to the ground seven times, until he came near to hi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2" text:style-name="Internet_20_link" text:visited-style-name="Visited_20_Internet_20_Link">Genesis 33:2</text:a> ← Genesis 33:3 → <text:a xlink:type="simple" xlink:href="https://groveserver.com/bible/doku.php?id=genesis_33:4" text:style-name="Internet_20_link" text:visited-style-name="Visited_20_Internet_20_Link">Genesis 3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3" text:style-name="Internet_20_link" text:visited-style-name="Visited_20_Internet_20_Link">Genesi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36</meta:creation-date>
    <dc:creator>Generated</dc:creator>
    <dc:date>2025-11-06T02::50:36</dc:date>
    <dc:language>en-US</dc:language>
    <meta:editing-cycles>1</meta:editing-cycles>
    <meta:editing-duration>PT0S</meta:editing-duration>
    <dc:title>genesis_33:3</dc:title>
  </office:meta>
</office:document-meta>
</file>