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4"/><text:bookmark-start text:name="__RefHeading___genesis_334_1"/><text:bookmark-start text:name="genesis_334"/>Genesis 33:4<text:bookmark-end text:name="__RefHeading___genesis_334_1"/><text:bookmark-end text:name="genesis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sau ran to meet him and embraced him and fell on his neck and kissed him, and they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sau ran to meet Jacob and embraced him; he threw his arms around his neck and kissed him. And they we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sau ran to meet him and embraced him, threw his arms around his neck, and kissed him. And they both we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περιλαβὼν           ἀμφότε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ran to meet him, and embraced him, and fell on his neck, and kissed him: and they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3" text:style-name="Internet_20_link" text:visited-style-name="Visited_20_Internet_20_Link">Genesis 33:3</text:a> ← Genesis 33:4 → <text:a xlink:type="simple" xlink:href="https://groveserver.com/bible/doku.php?id=genesis_33:5" text:style-name="Internet_20_link" text:visited-style-name="Visited_20_Internet_20_Link">Genesis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29</meta:creation-date>
    <dc:creator>Generated</dc:creator>
    <dc:date>2025-11-03T20::58:29</dc:date>
    <dc:language>en-US</dc:language>
    <meta:editing-cycles>1</meta:editing-cycles>
    <meta:editing-duration>PT0S</meta:editing-duration>
    <dc:title>genesis_33:4</dc:title>
  </office:meta>
</office:document-meta>
</file>