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33:5"/><text:bookmark-start text:name="__RefHeading___genesis_335_1"/><text:bookmark-start text:name="genesis_335"/>Genesis 33:5<text:bookmark-end text:name="__RefHeading___genesis_335_1"/><text:bookmark-end text:name="genesis_33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And when Esau lifted up his eyes and saw the women and children, he said, “Who are these with you?” Jacob said, “The children whom God has graciously given your servant.”</text:p>
          </table:table-cell>
        </table:table-row>
        <table:table-row>
          <table:table-cell office:value-type="string" table:style-name="tablecell">
            <text:p text:style-name="tablealignleft"> NIV    </text:p>
          </table:table-cell>
          <table:table-cell office:value-type="string" table:style-name="tablecell">
            <text:p text:style-name="tablealignleft"> Then Esau looked up and saw the women and children. “Who are these with you?” he asked. Jacob answered, “They are the children God has graciously given your servant.”</text:p>
          </table:table-cell>
        </table:table-row>
        <table:table-row>
          <table:table-cell office:value-type="string" table:style-name="tablecell">
            <text:p text:style-name="tablealignleft"> NLT    </text:p>
          </table:table-cell>
          <table:table-cell office:value-type="string" table:style-name="tablecell">
            <text:p text:style-name="tablealignleft"> Then Esau looked at the women and children and asked, “Who are these people with you?” “These are the children God has graciously given to me, your servant,” Jacob replied.</text:p>
          </table:table-cell>
        </table:table-row>
        <table:table-row>
          <table:table-cell office:value-type="string" table:style-name="tablecell">
            <text:p text:style-name="tablealignleft"> LXX    </text:p>
          </table:table-cell>
          <table:table-cell office:value-type="string" table:style-name="tablecell">
            <text:p text:style-name="tablealignleft">          εἶπεν       εἶπεν         </text:p>
          </table:table-cell>
        </table:table-row>
        <table:table-row>
          <table:table-cell office:value-type="string" table:style-name="tablecell">
            <text:p text:style-name="tablealignleft"> KJV    </text:p>
          </table:table-cell>
          <table:table-cell office:value-type="string" table:style-name="tablecell">
            <text:p text:style-name="tablealignleft"> And he lifted up his eyes, and saw the women and the children; and said, Who are those with thee? And he said, The children which God hath graciously given thy servant.</text:p>
          </table:table-cell>
        </table:table-row>
      </table:table>
      <text:p text:style-name="Horizontal_20_Line"/>
      <text:p text:style-name="Plugin_Wrap_Paragraph_Right aligned"><text:span text:style-name="sup"> <text:a xlink:type="simple" xlink:href="https://groveserver.com/bible/doku.php?id=genesis_33:4" text:style-name="Internet_20_link" text:visited-style-name="Visited_20_Internet_20_Link">Genesis 33:4</text:a> ← Genesis 33:5 → <text:a xlink:type="simple" xlink:href="https://groveserver.com/bible/doku.php?id=genesis_33:6" text:style-name="Internet_20_link" text:visited-style-name="Visited_20_Internet_20_Link">Genesis 33: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33" text:style-name="Internet_20_link" text:visited-style-name="Visited_20_Internet_20_Link">Genesis 3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6::59:48</meta:creation-date>
    <dc:creator>Generated</dc:creator>
    <dc:date>2025-11-08T16::59:48</dc:date>
    <dc:language>en-US</dc:language>
    <meta:editing-cycles>1</meta:editing-cycles>
    <meta:editing-duration>PT0S</meta:editing-duration>
    <dc:title>genesis_33:5</dc:title>
  </office:meta>
</office:document-meta>
</file>