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3:7"/><text:bookmark-start text:name="__RefHeading___genesis_337_1"/><text:bookmark-start text:name="genesis_337"/>Genesis 33:7<text:bookmark-end text:name="__RefHeading___genesis_337_1"/><text:bookmark-end text:name="genesis_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ah likewise and her children drew near and bowed down. And last Joseph and Rachel drew near, and they bowed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xt, Leah and her children came and bowed down. Last of all came Joseph and Rachel, and they too bowed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came Leah with her children, and they bowed before him. Finally, Joseph and Rachel came forward and bowed before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ια           Ραχηλ  Ιωσηφ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ah also with her children came near, and bowed themselves: and after came Joseph near and Rachel, and they bowed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3:6" text:style-name="Internet_20_link" text:visited-style-name="Visited_20_Internet_20_Link">Genesis 33:6</text:a> ← Genesis 33:7 → <text:a xlink:type="simple" xlink:href="https://groveserver.com/bible/doku.php?id=genesis_33:8" text:style-name="Internet_20_link" text:visited-style-name="Visited_20_Internet_20_Link">Genesis 3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3" text:style-name="Internet_20_link" text:visited-style-name="Visited_20_Internet_20_Link">Genesi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47</meta:creation-date>
    <dc:creator>Generated</dc:creator>
    <dc:date>2025-11-06T05::46:47</dc:date>
    <dc:language>en-US</dc:language>
    <meta:editing-cycles>1</meta:editing-cycles>
    <meta:editing-duration>PT0S</meta:editing-duration>
    <dc:title>genesis_33:7</dc:title>
  </office:meta>
</office:document-meta>
</file>