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8"/><text:bookmark-start text:name="__RefHeading___genesis_338_1"/><text:bookmark-start text:name="genesis_338"/>Genesis 33:8<text:bookmark-end text:name="__RefHeading___genesis_338_1"/><text:bookmark-end text:name="genesis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sau said, “What do you mean by all this company that I met?” Jacob answered, “To find favor in the sight of my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au asked, “What do you mean by all these droves I met?To find favor in your eyes, my lord,” 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what were all the flocks and herds I met as I came?” Esau asked.Jacob replied, “They are a gift, my lord, to ensure your friendship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meanest thou by all this drove which I met? And he said, These are to find grace in the sight of m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7" text:style-name="Internet_20_link" text:visited-style-name="Visited_20_Internet_20_Link">Genesis 33:7</text:a> ← Genesis 33:8 → <text:a xlink:type="simple" xlink:href="https://groveserver.com/bible/doku.php?id=genesis_33:9" text:style-name="Internet_20_link" text:visited-style-name="Visited_20_Internet_20_Link">Genesis 3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0:24</meta:creation-date>
    <dc:creator>Generated</dc:creator>
    <dc:date>2025-11-04T03::40:24</dc:date>
    <dc:language>en-US</dc:language>
    <meta:editing-cycles>1</meta:editing-cycles>
    <meta:editing-duration>PT0S</meta:editing-duration>
    <dc:title>genesis_33:8</dc:title>
  </office:meta>
</office:document-meta>
</file>