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8:nlt"/>“And what were all the flocks and herds I met as I came?” Esau asked.Jacob replied, “They are a gift, my lord, to ensure your friendship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4:22</meta:creation-date>
    <dc:creator>Generated</dc:creator>
    <dc:date>2025-11-07T03::24:22</dc:date>
    <dc:language>en-US</dc:language>
    <meta:editing-cycles>1</meta:editing-cycles>
    <meta:editing-duration>PT0S</meta:editing-duration>
    <dc:title>genesis_33:8:nlt</dc:title>
  </office:meta>
</office:document-meta>
</file>