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"/><text:bookmark-start text:name="__RefHeading___genesis_341_1"/><text:bookmark-start text:name="genesis_341"/>Genesis 34:1<text:bookmark-end text:name="__RefHeading___genesis_341_1"/><text:bookmark-end text:name="genesis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Dinah the daughter of Leah, whom she had borne to Jacob, went out to see the women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Dinah, the daughter Leah had borne to Jacob, went out to visit the women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Dinah, the daughter of Jacob and Leah, went to visit some of the young women who lived in the ar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να   Λειας         ἐγχω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inah the daughter of Leah, which she bare unto Jacob, went out to see the daughters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20" text:style-name="Internet_20_link" text:visited-style-name="Visited_20_Internet_20_Link">Genesis 33:20</text:a> ← Genesis 34:1 → <text:a xlink:type="simple" xlink:href="https://groveserver.com/bible/doku.php?id=genesis_34:2" text:style-name="Internet_20_link" text:visited-style-name="Visited_20_Internet_20_Link">Genesis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30</meta:creation-date>
    <dc:creator>Generated</dc:creator>
    <dc:date>2025-11-06T03::57:30</dc:date>
    <dc:language>en-US</dc:language>
    <meta:editing-cycles>1</meta:editing-cycles>
    <meta:editing-duration>PT0S</meta:editing-duration>
    <dc:title>genesis_34:1</dc:title>
  </office:meta>
</office:document-meta>
</file>