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4:10"/><text:bookmark-start text:name="__RefHeading___genesis_3410_1"/><text:bookmark-start text:name="genesis_3410"/>Genesis 34:10<text:bookmark-end text:name="__RefHeading___genesis_3410_1"/><text:bookmark-end text:name="genesis_3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dwell with us, and the land shall be open to you. Dwell and trade in it, and get property in i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can settle among us; the land is open to you. Live in it, trade in it, and acquire property in it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you may live among us; the land is open to you! Settle here and trade with us. And feel free to buy property in the area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ἐγκτήσασθε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dwell with us: and the land shall be before you; dwell and trade ye therein, and get you possessions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4:9" text:style-name="Internet_20_link" text:visited-style-name="Visited_20_Internet_20_Link">Genesis 34:9</text:a> ← Genesis 34:10 → <text:a xlink:type="simple" xlink:href="https://groveserver.com/bible/doku.php?id=genesis_34:11" text:style-name="Internet_20_link" text:visited-style-name="Visited_20_Internet_20_Link">Genesis 3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4" text:style-name="Internet_20_link" text:visited-style-name="Visited_20_Internet_20_Link">Genesi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11</meta:creation-date>
    <dc:creator>Generated</dc:creator>
    <dc:date>2025-11-07T08::56:11</dc:date>
    <dc:language>en-US</dc:language>
    <meta:editing-cycles>1</meta:editing-cycles>
    <meta:editing-duration>PT0S</meta:editing-duration>
    <dc:title>genesis_34:10</dc:title>
  </office:meta>
</office:document-meta>
</file>