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12"/><text:bookmark-start text:name="__RefHeading___genesis_3412_1"/><text:bookmark-start text:name="genesis_3412"/>Genesis 34:12<text:bookmark-end text:name="__RefHeading___genesis_3412_1"/><text:bookmark-end text:name="genesis_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ִ֥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k me for as great a bride price and gift as you will, and I will give whatever you say to me. Only give me the young woman to be my wif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the price for the bride and the gift I am to bring as great as you like, and I'll pay whatever you ask me. Only give me the girl as my wif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matter what dowry or gift you demand, I will gladly pay it– just give me the girl as my wif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φερνὴν      εἴπητέ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k me never so much dowry and gift, and I will give according as ye shall say unto me: but give me the damsel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11" text:style-name="Internet_20_link" text:visited-style-name="Visited_20_Internet_20_Link">Genesis 34:11</text:a> ← Genesis 34:12 → <text:a xlink:type="simple" xlink:href="https://groveserver.com/bible/doku.php?id=genesis_34:13" text:style-name="Internet_20_link" text:visited-style-name="Visited_20_Internet_20_Link">Genesis 3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44</meta:creation-date>
    <dc:creator>Generated</dc:creator>
    <dc:date>2025-11-07T00::09:44</dc:date>
    <dc:language>en-US</dc:language>
    <meta:editing-cycles>1</meta:editing-cycles>
    <meta:editing-duration>PT0S</meta:editing-duration>
    <dc:title>genesis_34:12</dc:title>
  </office:meta>
</office:document-meta>
</file>