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14"/><text:bookmark-start text:name="__RefHeading___genesis_3414_1"/><text:bookmark-start text:name="genesis_3414"/>Genesis 34:14<text:bookmark-end text:name="__RefHeading___genesis_3414_1"/><text:bookmark-end text:name="genesis_3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֣וֹ     ל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 to them, “We cannot do this thing, to give our sister to one who is uncircumcised, for that would be a disgrace to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aid to them, “We can't do such a thing; we can't give our sister to a man who is not circumcised. That would be a disgrace to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aid to them, “We couldn't possibly allow this, because you're not circumcised. It would be a disgrace for our sister to marry a man like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Συμεων  Λευι   Δινας   Λεια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unto them, We cannot do this thing, to give our sister to one that is uncircumcised; for that were a reproach unto 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13" text:style-name="Internet_20_link" text:visited-style-name="Visited_20_Internet_20_Link">Genesis 34:13</text:a> ← Genesis 34:14 → <text:a xlink:type="simple" xlink:href="https://groveserver.com/bible/doku.php?id=genesis_34:15" text:style-name="Internet_20_link" text:visited-style-name="Visited_20_Internet_20_Link">Genesis 3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57</meta:creation-date>
    <dc:creator>Generated</dc:creator>
    <dc:date>2025-11-08T16::59:57</dc:date>
    <dc:language>en-US</dc:language>
    <meta:editing-cycles>1</meta:editing-cycles>
    <meta:editing-duration>PT0S</meta:editing-duration>
    <dc:title>genesis_34:14</dc:title>
  </office:meta>
</office:document-meta>
</file>