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15"/><text:bookmark-start text:name="__RefHeading___genesis_3415_1"/><text:bookmark-start text:name="genesis_3415"/>Genesis 34:15<text:bookmark-end text:name="__RefHeading___genesis_3415_1"/><text:bookmark-end text:name="genesis_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֑ם     ל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on this condition will we agree with you- that you will become as we are by every male among you being circumci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will give our consent to you on one condition only: that you become like us by circumcising all your ma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re is a solution. If every man among you will be circumcised like we ar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ένησθε          ἀρσενικ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n this will we consent unto you: If ye will be as we be, that every male of you be circumcis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14" text:style-name="Internet_20_link" text:visited-style-name="Visited_20_Internet_20_Link">Genesis 34:14</text:a> ← Genesis 34:15 → <text:a xlink:type="simple" xlink:href="https://groveserver.com/bible/doku.php?id=genesis_34:16" text:style-name="Internet_20_link" text:visited-style-name="Visited_20_Internet_20_Link">Genesis 3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10</meta:creation-date>
    <dc:creator>Generated</dc:creator>
    <dc:date>2025-11-09T04::12:10</dc:date>
    <dc:language>en-US</dc:language>
    <meta:editing-cycles>1</meta:editing-cycles>
    <meta:editing-duration>PT0S</meta:editing-duration>
    <dc:title>genesis_34:15</dc:title>
  </office:meta>
</office:document-meta>
</file>