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6"/><text:bookmark-start text:name="__RefHeading___genesis_3416_1"/><text:bookmark-start text:name="genesis_3416"/>Genesis 34:16<text:bookmark-end text:name="__RefHeading___genesis_3416_1"/><text:bookmark-end text:name="genesis_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֔ם    לָ֑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e will give our daughters to you, and we will take your daughters to ourselves, and we will dwell with you and become on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e will give you our daughters and take your daughters for ourselves. We'll settle among you and become one people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e will give you our daughters, and we'll take your daughters for ourselves. We will live among you and become on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we give our daughters unto you, and we will take your daughters to us, and we will dwell with you, and we will become on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5" text:style-name="Internet_20_link" text:visited-style-name="Visited_20_Internet_20_Link">Genesis 34:15</text:a> ← Genesis 34:16 → <text:a xlink:type="simple" xlink:href="https://groveserver.com/bible/doku.php?id=genesis_34:17" text:style-name="Internet_20_link" text:visited-style-name="Visited_20_Internet_20_Link">Genesis 3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3:57</meta:creation-date>
    <dc:creator>Generated</dc:creator>
    <dc:date>2025-11-06T05::23:57</dc:date>
    <dc:language>en-US</dc:language>
    <meta:editing-cycles>1</meta:editing-cycles>
    <meta:editing-duration>PT0S</meta:editing-duration>
    <dc:title>genesis_34:16</dc:title>
  </office:meta>
</office:document-meta>
</file>