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4:17"/><text:bookmark-start text:name="__RefHeading___genesis_3417_1"/><text:bookmark-start text:name="genesis_3417"/>Genesis 34:17<text:bookmark-end text:name="__RefHeading___genesis_3417_1"/><text:bookmark-end text:name="genesis_3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f you will not listen to us and be circumcised, then we will take our daughter, and we will be gon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f you will not agree to be circumcised, we'll take our sister and go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f you don't agree to be circumcised, we will take her and be on our way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f ye will not hearken unto us, to be circumcised; then will we take our daughter, and we will be g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4:16" text:style-name="Internet_20_link" text:visited-style-name="Visited_20_Internet_20_Link">Genesis 34:16</text:a> ← Genesis 34:17 → <text:a xlink:type="simple" xlink:href="https://groveserver.com/bible/doku.php?id=genesis_34:18" text:style-name="Internet_20_link" text:visited-style-name="Visited_20_Internet_20_Link">Genesis 34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4" text:style-name="Internet_20_link" text:visited-style-name="Visited_20_Internet_20_Link">Genesi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3:22</meta:creation-date>
    <dc:creator>Generated</dc:creator>
    <dc:date>2025-11-06T15::13:22</dc:date>
    <dc:language>en-US</dc:language>
    <meta:editing-cycles>1</meta:editing-cycles>
    <meta:editing-duration>PT0S</meta:editing-duration>
    <dc:title>genesis_34:17</dc:title>
  </office:meta>
</office:document-meta>
</file>