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19"/><text:bookmark-start text:name="__RefHeading___genesis_3419_1"/><text:bookmark-start text:name="genesis_3419"/>Genesis 34:19<text:bookmark-end text:name="__RefHeading___genesis_3419_1"/><text:bookmark-end text:name="genesis_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young man did not delay to do the thing, because he delighted in Jacob's daughter. Now he was the most honored of all his father'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young man, who was the most honored of all his father's household, lost no time in doing what they said, because he was delighted with Jacob's daugh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chem wasted no time in acting on this request, for he wanted Jacob's daughter desperately. Shechem was a highly respected member of his famil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νέκειτο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young man deferred not to do the thing, because he had delight in Jacob's daughter: and he was more honourable than all the house of his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18" text:style-name="Internet_20_link" text:visited-style-name="Visited_20_Internet_20_Link">Genesis 34:18</text:a> ← Genesis 34:19 → <text:a xlink:type="simple" xlink:href="https://groveserver.com/bible/doku.php?id=genesis_34:20" text:style-name="Internet_20_link" text:visited-style-name="Visited_20_Internet_20_Link">Genesis 3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45</meta:creation-date>
    <dc:creator>Generated</dc:creator>
    <dc:date>2025-11-08T01::44:45</dc:date>
    <dc:language>en-US</dc:language>
    <meta:editing-cycles>1</meta:editing-cycles>
    <meta:editing-duration>PT0S</meta:editing-duration>
    <dc:title>genesis_34:19</dc:title>
  </office:meta>
</office:document-meta>
</file>