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4:2"/><text:bookmark-start text:name="__RefHeading___genesis_342_1"/><text:bookmark-start text:name="genesis_342"/>Genesis 34:2<text:bookmark-end text:name="__RefHeading___genesis_342_1"/><text:bookmark-end text:name="genesis_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Shechem the son of Hamor the Hivite, the prince of the land, saw her, he seized her and lay with her and humiliated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Shechem son of Hamor the Hivite, the ruler of that area, saw her, he took her and violated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the local prince, Shechem son of Hamor the Hivite, saw Dinah, he seized her and raped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υχεμ   Εμμωρ  Χορραῖο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Shechem the son of Hamor the Hivite, prince of the country, saw her, he took her, and lay with her, and defiled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4:1" text:style-name="Internet_20_link" text:visited-style-name="Visited_20_Internet_20_Link">Genesis 34:1</text:a> ← Genesis 34:2 → <text:a xlink:type="simple" xlink:href="https://groveserver.com/bible/doku.php?id=genesis_34:3" text:style-name="Internet_20_link" text:visited-style-name="Visited_20_Internet_20_Link">Genesis 3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4" text:style-name="Internet_20_link" text:visited-style-name="Visited_20_Internet_20_Link">Genesi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42:51</meta:creation-date>
    <dc:creator>Generated</dc:creator>
    <dc:date>2025-11-05T10::42:51</dc:date>
    <dc:language>en-US</dc:language>
    <meta:editing-cycles>1</meta:editing-cycles>
    <meta:editing-duration>PT0S</meta:editing-duration>
    <dc:title>genesis_34:2</dc:title>
  </office:meta>
</office:document-meta>
</file>