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20"/><text:bookmark-start text:name="__RefHeading___genesis_3420_1"/><text:bookmark-start text:name="genesis_3420"/>Genesis 34:20<text:bookmark-end text:name="__RefHeading___genesis_3420_1"/><text:bookmark-end text:name="genesis_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amor and his son Shechem came to the gate of their city and spoke to the men of their city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amor and his son Shechem went to the gate of their city to speak to their fellow towns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went with his father, Hamor, to present this proposal to the leaders at the town g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μμωρ  Συχεμ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mor and Shechem his son came unto the gate of their city, and communed with the men of their city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19" text:style-name="Internet_20_link" text:visited-style-name="Visited_20_Internet_20_Link">Genesis 34:19</text:a> ← Genesis 34:20 → <text:a xlink:type="simple" xlink:href="https://groveserver.com/bible/doku.php?id=genesis_34:21" text:style-name="Internet_20_link" text:visited-style-name="Visited_20_Internet_20_Link">Genesis 3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3:08</meta:creation-date>
    <dc:creator>Generated</dc:creator>
    <dc:date>2025-11-03T20::53:08</dc:date>
    <dc:language>en-US</dc:language>
    <meta:editing-cycles>1</meta:editing-cycles>
    <meta:editing-duration>PT0S</meta:editing-duration>
    <dc:title>genesis_34:20</dc:title>
  </office:meta>
</office:document-meta>
</file>