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4:21:nlt"/>“These men are our friends,” they said. “Let's invite them to live here among us and trade freely. Look, the land is large enough to hold them. We can take their daughters as wives and let them marry o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5:51</meta:creation-date>
    <dc:creator>Generated</dc:creator>
    <dc:date>2025-11-08T22::35:51</dc:date>
    <dc:language>en-US</dc:language>
    <meta:editing-cycles>1</meta:editing-cycles>
    <meta:editing-duration>PT0S</meta:editing-duration>
    <dc:title>genesis_34:21:nlt</dc:title>
  </office:meta>
</office:document-meta>
</file>