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22"/><text:bookmark-start text:name="__RefHeading___genesis_3422_1"/><text:bookmark-start text:name="genesis_3422"/>Genesis 34:22<text:bookmark-end text:name="__RefHeading___genesis_3422_1"/><text:bookmark-end text:name="genesis_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֤נוּ        לָ֨נוּ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on this condition will the men agree to dwell with us to become one people- when every male among us is circumcised as they are circumc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men will consent to live with us as one people only on the condition that our males be circumcised, as they themselves 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will consider staying here and becoming one people with us only if all of our men are circumcised, just as they 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ἀρσενικό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herein will the men consent unto us for to dwell with us, to be one people, if every male among us be circumcised, as they are circumci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21" text:style-name="Internet_20_link" text:visited-style-name="Visited_20_Internet_20_Link">Genesis 34:21</text:a> ← Genesis 34:22 → <text:a xlink:type="simple" xlink:href="https://groveserver.com/bible/doku.php?id=genesis_34:23" text:style-name="Internet_20_link" text:visited-style-name="Visited_20_Internet_20_Link">Genesis 3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9</meta:creation-date>
    <dc:creator>Generated</dc:creator>
    <dc:date>2025-11-08T01::50:19</dc:date>
    <dc:language>en-US</dc:language>
    <meta:editing-cycles>1</meta:editing-cycles>
    <meta:editing-duration>PT0S</meta:editing-duration>
    <dc:title>genesis_34:22</dc:title>
  </office:meta>
</office:document-meta>
</file>