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4:23"/><text:bookmark-start text:name="__RefHeading___genesis_3423_1"/><text:bookmark-start text:name="genesis_3423"/>Genesis 34:23<text:bookmark-end text:name="__RefHeading___genesis_3423_1"/><text:bookmark-end text:name="genesis_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֖נוּ    לָהֶ֔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not their livestock, their property and all their beasts be ours? Only let us agree with them, and they will dwell with u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n't their livestock, their property and all their other animals become ours? So let us give our consent to them, and they will settle among u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we do this, all their livestock and possessions will eventually be ours. Come, let's agree to their terms and let them settle here among u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ετράποδ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not their cattle and their substance and every beast of theirs be ours? only let us consent unto them, and they will dwell with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4:22" text:style-name="Internet_20_link" text:visited-style-name="Visited_20_Internet_20_Link">Genesis 34:22</text:a> ← Genesis 34:23 → <text:a xlink:type="simple" xlink:href="https://groveserver.com/bible/doku.php?id=genesis_34:24" text:style-name="Internet_20_link" text:visited-style-name="Visited_20_Internet_20_Link">Genesis 3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4" text:style-name="Internet_20_link" text:visited-style-name="Visited_20_Internet_20_Link">Genesi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0:38</meta:creation-date>
    <dc:creator>Generated</dc:creator>
    <dc:date>2025-11-08T11::10:38</dc:date>
    <dc:language>en-US</dc:language>
    <meta:editing-cycles>1</meta:editing-cycles>
    <meta:editing-duration>PT0S</meta:editing-duration>
    <dc:title>genesis_34:23</dc:title>
  </office:meta>
</office:document-meta>
</file>