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4:esv"/>And all who went out of the gate of his city listened to Hamor and his son Shechem, and every male was circumcised, all who went out of the gate of his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6:57</meta:creation-date>
    <dc:creator>Generated</dc:creator>
    <dc:date>2025-11-06T07::36:57</dc:date>
    <dc:language>en-US</dc:language>
    <meta:editing-cycles>1</meta:editing-cycles>
    <meta:editing-duration>PT0S</meta:editing-duration>
    <dc:title>genesis_34:24:esv</dc:title>
  </office:meta>
</office:document-meta>
</file>