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4:25:nlt"/>But three days later, when their wounds were still sore, two of Jacob's sons, Simeon and Levi, who were Dinah's full brothers, took their swords and entered the town without opposition. Then they slaughtered every male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14:38</meta:creation-date>
    <dc:creator>Generated</dc:creator>
    <dc:date>2025-11-08T08::14:38</dc:date>
    <dc:language>en-US</dc:language>
    <meta:editing-cycles>1</meta:editing-cycles>
    <meta:editing-duration>PT0S</meta:editing-duration>
    <dc:title>genesis_34:25:nlt</dc:title>
  </office:meta>
</office:document-meta>
</file>