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26"/><text:bookmark-start text:name="__RefHeading___genesis_3426_1"/><text:bookmark-start text:name="genesis_3426"/>Genesis 34:26<text:bookmark-end text:name="__RefHeading___genesis_3426_1"/><text:bookmark-end text:name="genesis_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killed Hamor and his son Shechem with the sword and took Dinah out of Shechem's house and went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ut Hamor and his son Shechem to the sword and took Dinah from Shechem's house and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cluding Hamor and his son Shechem. They killed them with their swords, then took Dinah from Shechem's house and returned to their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Εμμωρ  Συχεμ           Διναν     Συχε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lew Hamor and Shechem his son with the edge of the sword, and took Dinah out of Shechem's house, and wen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25" text:style-name="Internet_20_link" text:visited-style-name="Visited_20_Internet_20_Link">Genesis 34:25</text:a> ← Genesis 34:26 → <text:a xlink:type="simple" xlink:href="https://groveserver.com/bible/doku.php?id=genesis_34:27" text:style-name="Internet_20_link" text:visited-style-name="Visited_20_Internet_20_Link">Genesis 3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3</meta:creation-date>
    <dc:creator>Generated</dc:creator>
    <dc:date>2025-11-07T14::13:13</dc:date>
    <dc:language>en-US</dc:language>
    <meta:editing-cycles>1</meta:editing-cycles>
    <meta:editing-duration>PT0S</meta:editing-duration>
    <dc:title>genesis_34:26</dc:title>
  </office:meta>
</office:document-meta>
</file>