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27"/><text:bookmark-start text:name="__RefHeading___genesis_3427_1"/><text:bookmark-start text:name="genesis_3427"/>Genesis 34:27<text:bookmark-end text:name="__RefHeading___genesis_3427_1"/><text:bookmark-end text:name="genesis_3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acob came upon the slain and plundered the city, because they had defiled their sis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Jacob came upon the dead bodies and looted the city where their sister had been defi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the rest of Jacob's sons arrived. Finding the men slaughtered, they plundered the town because their sister had been defile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τραυματίας  διήρπασαν      Διν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Jacob came upon the slain, and spoiled the city, because they had defiled their si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26" text:style-name="Internet_20_link" text:visited-style-name="Visited_20_Internet_20_Link">Genesis 34:26</text:a> ← Genesis 34:27 → <text:a xlink:type="simple" xlink:href="https://groveserver.com/bible/doku.php?id=genesis_34:28" text:style-name="Internet_20_link" text:visited-style-name="Visited_20_Internet_20_Link">Genesis 3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02</meta:creation-date>
    <dc:creator>Generated</dc:creator>
    <dc:date>2025-11-08T15::13:02</dc:date>
    <dc:language>en-US</dc:language>
    <meta:editing-cycles>1</meta:editing-cycles>
    <meta:editing-duration>PT0S</meta:editing-duration>
    <dc:title>genesis_34:27</dc:title>
  </office:meta>
</office:document-meta>
</file>