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34:28"/><text:bookmark-start text:name="__RefHeading___genesis_3428_1"/><text:bookmark-start text:name="genesis_3428"/>Genesis 34:28<text:bookmark-end text:name="__RefHeading___genesis_3428_1"/><text:bookmark-end text:name="genesis_34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took their flocks and their herds, their donkeys, and whatever was in the city and in the fiel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seized their flocks and herds and donkeys and everything else of theirs in the city and out in the field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seized all the flocks and herds and donkeys– everything they could lay their hands on, both inside the town and outside in the field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τε          πεδίῳ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y took their sheep, and their oxen, and their asses, and that which was in the city, and that which was in the field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34:27" text:style-name="Internet_20_link" text:visited-style-name="Visited_20_Internet_20_Link">Genesis 34:27</text:a> ← Genesis 34:28 → <text:a xlink:type="simple" xlink:href="https://groveserver.com/bible/doku.php?id=genesis_34:29" text:style-name="Internet_20_link" text:visited-style-name="Visited_20_Internet_20_Link">Genesis 34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34" text:style-name="Internet_20_link" text:visited-style-name="Visited_20_Internet_20_Link">Genesis 3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07:40</meta:creation-date>
    <dc:creator>Generated</dc:creator>
    <dc:date>2025-11-03T21::07:40</dc:date>
    <dc:language>en-US</dc:language>
    <meta:editing-cycles>1</meta:editing-cycles>
    <meta:editing-duration>PT0S</meta:editing-duration>
    <dc:title>genesis_34:28</dc:title>
  </office:meta>
</office:document-meta>
</file>