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30:lxx"/>εἶπεν δὲ Ιακωβ Συμεων καὶ Λευι μισητόν με πεποιήκατε ὥστε πονηρόν με εἶναι πᾶσιν τοῖς κατοικοῦσιν τὴν γῆν ἔν τε τοῖς Χαναναίοις καὶ τοῖς Φερεζαίοις ἐγὼ δὲ ὀλιγοστός εἰμι ἐν ἀριθμῷ καὶ συναχθέντες ἐπ ἐμὲ συγκόψουσίν με καὶ ἐκτριβήσομαι ἐγὼ καὶ ὁ οἶκός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3:41</meta:creation-date>
    <dc:creator>Generated</dc:creator>
    <dc:date>2025-11-05T16::53:41</dc:date>
    <dc:language>en-US</dc:language>
    <meta:editing-cycles>1</meta:editing-cycles>
    <meta:editing-duration>PT0S</meta:editing-duration>
    <dc:title>genesis_34:30:lxx</dc:title>
  </office:meta>
</office:document-meta>
</file>